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cs" fo:country="CZ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language="cs" fo:country="CZ" fo:font-weight="bold" style:font-weight-asian="bold"/>
    </style:style>
    <style:style style:name="P5" style:family="paragraph" style:parent-style-name="Standard">
      <style:text-properties fo:language="cs" fo:country="CZ"/>
    </style:style>
    <style:style style:name="P6" style:family="paragraph" style:parent-style-name="Standard">
      <style:text-properties fo:language="cs" fo:country="CZ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cs" fo:country="CZ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cs" fo:country="CZ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cs" fo:country="CZ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cs" fo:country="CZ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7"/>
      <text:p text:style-name="P7">Hlasové a sluchové centrum Praha, Medical Healthcom s.r.o. </text:p>
      <text:p text:style-name="P7">Španělská 4, 120 00 Praha 2</text:p>
      <text:p text:style-name="P7">------------------------------------------------------------------------------------</text:p>
      <text:p text:style-name="P7"/>
      <text:p text:style-name="P1"><text:span text:style-name="T2"><text:s text:c="2"/>Kurz: </text:span><text:span text:style-name="T4">24hodinová jícnová impedance-pH</text:span></text:p>
      <text:p text:style-name="P8"/>
      <text:p text:style-name="P3"><text:s text:c="3"/>Školení na akreditovaném odborném pracovišti je podmínkou k nasmlouvání kódu 71137 – 24hodinová jícnová impedance–pH zdravotními pojišťovnami. </text:p>
      <text:p text:style-name="P3">Vyšetřovací metoda slouží k diagnostice extraesofageální refluxní choroby (EERCH). </text:p>
      <text:p text:style-name="Standard"><text:span text:style-name="T1">Absolvent kurzu obdrží </text:span><text:span text:style-name="T2">certifikát o absolvování školení</text:span><text:span text:style-name="T1"> ve 24hod jícnové impedanci – pH pro zdravotní pojišťovny.</text:span></text:p>
      <text:p text:style-name="P3"/>
      <text:p text:style-name="P6"><text:s text:c="37"/>Program školení: </text:p>
      <text:p text:style-name="P6"><text:bookmark text:name="_GoBack"/></text:p>
      <text:p text:style-name="Standard"><text:span text:style-name="T1">9, 30 - 11, 00 hod.: </text:span><text:span text:style-name="T3">teoretická část </text:span><text:span text:style-name="T1">: Vliv extraesofageální refluxní choroby na onemocnění v oblasti horních a dolních dýchacích cest.</text:span></text:p>
      <text:p text:style-name="P5"/>
      <text:p text:style-name="Standard"><text:span text:style-name="T1">11, 00 – 13, 00 hod: </text:span><text:span text:style-name="T3">praktická část: </text:span><text:span text:style-name="T1">Technika zavedení impedanční sondy, druhy sond, umístění sondy, příprava, kalibrace sondy.</text:span></text:p>
      <text:p text:style-name="P5"/>
      <text:p text:style-name="P5">14, 00 -17, 00 hod: Vyhodnocení záznamu a protokol jícnové impedance, diagnostický závěr</text:p>
      <text:p text:style-name="P5"/>
      <text:p text:style-name="Standard"><text:span text:style-name="T2">Kurz je jednodenní, určený pro lékaře s atestací v oboru ORL, </text:span><text:span text:style-name="T1">event. pneumologie, gastroenterologie. Doporučujeme účast zdravotní sestry, která se vyškolí v přípravě a kalibraci sondy a její účast je součástí ceny kurzu.</text:span></text:p>
      <text:p text:style-name="P5"/>
      <text:p text:style-name="P6">Počet účastníků kurzu: 1-2 osoby (lékař a sestra)</text:p>
      <text:p text:style-name="P6"/>
      <text:p text:style-name="Standard"><text:span text:style-name="T2">Termíny:</text:span><text:span text:style-name="T1"> 28. 03. 2012 <text:s text:c="6"/>23. 05. 2012 <text:s text:c="9"/>19 . 09. 2012 <text:s text:c="5"/>22. 11. 2012 </text:span></text:p>
      <text:p text:style-name="P5">(termín lze dohodnout rovněž individuálně)</text:p>
      <text:p text:style-name="P6"/>
      <text:p text:style-name="Standard"><text:span text:style-name="T2">Cena:</text:span><text:span text:style-name="T1"> <text:s/>5 000,- Kč</text:span></text:p>
      <text:p text:style-name="P2"><text:span text:style-name="T2">Odborný garant:</text:span><text:span text:style-name="T1"> prim. MUDr. Jitka Vydrová</text:span></text:p>
      <text:p text:style-name="P2"><text:span text:style-name="T2">Místo konání kurzu: </text:span><text:span text:style-name="T1">Hlasové a sluchové centrum, Medical Healthcom s.r.o. Praha 2, Španělská 4</text:span></text:p>
      <text:p text:style-name="Standard"><text:span text:style-name="T2">Kontakt: </text:span><text:span text:style-name="T5">Mgr</text:span><text:span text:style-name="T1">. Romana Domagalská, tel. 603 442 180 <text:s text:c="59"/>email: domagalska@hlasovecentrum.cz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ydrova,MD</meta:initial-creator>
    <meta:editing-cycles>3</meta:editing-cycles>
    <meta:creation-date>2012-01-23T10:34:00</meta:creation-date>
    <dc:date>2012-02-01T16:55:56.48</dc:date>
    <meta:editing-duration>PT44M37S</meta:editing-duration>
    <meta:generator>OpenOffice.org/3.3$Win32 OpenOffice.org_project/330m20$Build-9567</meta:generator>
    <meta:print-date>2012-02-01T16:55:10.54</meta:print-date>
    <meta:document-statistic meta:table-count="0" meta:image-count="0" meta:object-count="0" meta:page-count="1" meta:paragraph-count="19" meta:word-count="211" meta:character-count="1643"/>
    <meta:user-defined meta:name="AppVersion">14.0000</meta:user-defined>
    <meta:user-defined meta:name="Company">vydrova@gmail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